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3302b" officeooo:paragraph-rsid="0013302b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13302b" officeooo:paragraph-rsid="0013302b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rsid="0013302b" officeooo:paragraph-rsid="0013302b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13302b" officeooo:paragraph-rsid="0013302b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3302b" officeooo:paragraph-rsid="0013302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Times New Roman" fo:font-size="12pt" fo:font-weight="normal" officeooo:rsid="0013302b" officeooo:paragraph-rsid="0014364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5ba6e" officeooo:paragraph-rsid="0015ba6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rsid="0013302b" officeooo:paragraph-rsid="0013302b" style:font-size-asian="12pt" style:font-size-complex="12pt"/>
    </style:style>
    <style:style style:name="P9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Times New Roman" fo:font-size="12pt" fo:font-weight="bold" officeooo:rsid="0013302b" officeooo:paragraph-rsid="00143642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Times New Roman" fo:font-size="12pt" fo:font-weight="normal" officeooo:rsid="0013302b" officeooo:paragraph-rsid="0014364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.201cm" fo:margin-bottom="0.201cm" style:contextual-spacing="false" fo:text-align="end" style:justify-single-word="false"/>
      <style:text-properties style:font-name="Times New Roman" fo:font-size="12pt" fo:font-weight="normal" officeooo:rsid="0013302b" officeooo:paragraph-rsid="0014364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3302b" officeooo:paragraph-rsid="0013302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.201cm" fo:margin-bottom="0.201cm" style:contextual-spacing="false" fo:text-align="end" style:justify-single-word="false"/>
      <style:text-properties style:font-name="Times New Roman" fo:font-size="9pt" fo:font-weight="normal" officeooo:rsid="001fabd0" officeooo:paragraph-rsid="001fabd0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3302b" officeooo:paragraph-rsid="00214330" style:font-size-asian="14pt" style:font-weight-asian="bold" style:font-size-complex="14pt" style:font-weight-complex="bold"/>
    </style:style>
    <style:style style:name="T1" style:family="text">
      <style:text-properties officeooo:rsid="00143642"/>
    </style:style>
    <style:style style:name="T2" style:family="text">
      <style:text-properties fo:font-size="9pt" fo:font-style="italic" officeooo:rsid="00182207" style:font-size-asian="7.84999990463257pt" style:font-style-asian="italic" style:font-size-complex="9pt" style:font-style-complex="italic"/>
    </style:style>
    <style:style style:name="T3" style:family="text">
      <style:text-properties fo:font-size="9pt" fo:font-style="italic" style:font-size-asian="9pt" style:font-style-asian="italic" style:font-size-complex="9pt" style:font-style-complex="italic"/>
    </style:style>
    <style:style style:name="T4" style:family="text">
      <style:text-properties fo:font-size="9pt" fo:font-style="italic" officeooo:rsid="00182207" style:font-size-asian="9pt" style:font-style-asian="italic" style:font-size-complex="9pt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 officeooo:rsid="00143642"/>
    </style:style>
    <style:style style:name="T7" style:family="text">
      <style:text-properties style:font-name="Liberation Serif" officeooo:rsid="001b41c2"/>
    </style:style>
    <style:style style:name="T8" style:family="text">
      <style:text-properties officeooo:rsid="001def32"/>
    </style:style>
    <style:style style:name="T9" style:family="text">
      <style:text-properties officeooo:rsid="002143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>……………………………… <text:s text:c="45"/>…………………………...</text:p>
      <text:p text:style-name="P7"><text:span text:style-name="T2"><text:s text:c="13"/>pieczątka placówki</text:span><text:span text:style-name="T5"> <text:s text:c="5"/></text:span><text:s text:c="84"/><text:span text:style-name="T3"><text:s/></text:span><text:span text:style-name="T4">miejscowość , data</text:span><text:span text:style-name="T3"> <text:s text:c="6"/></text:span><text:s text:c="12"/></text:p>
      <text:p text:style-name="P4"/>
      <text:p text:style-name="P1"/>
      <text:p text:style-name="P1"/>
      <text:p text:style-name="P1"/>
      <text:p text:style-name="P14">OPINIA DLA POTRZEB </text:p>
      <text:p text:style-name="P14">ZESPOŁU ORZEKAJĄCEGO <text:span text:style-name="T9">PPP W BRZESZCZACH</text:span></text:p>
      <text:p text:style-name="P3"/>
      <text:p text:style-name="P8"><text:span text:style-name="T6">Podstawa prawna:</text:span><text:span text:style-name="T1"> </text:span>R<text:span text:style-name="T1">ozporządzenie MEN </text:span>z dnia 7 września 2017 r.</text:p>
      <text:p text:style-name="P4">w sprawie orzeczeń i opinii wydawanych przez zespoły orzekające działające</text:p>
      <text:p text:style-name="P4">w publicznych poradniach psychologiczno – pedagogicznych</text:p>
      <text:p text:style-name="P4"/>
      <text:p text:style-name="P12"/>
      <text:p text:style-name="P5"><text:span text:style-name="T7">§</text:span><text:span text:style-name="T1"> </text:span>7 <text:span text:style-name="T8">ust</text:span>. 3</text:p>
      <text:p text:style-name="P5"/>
      <text:p text:style-name="P9">OPINIA ZAWIERA:</text:p>
      <text:p text:style-name="P6">- informacje o indywidualnych potrzebach rozwojowych i edukacyjnych oraz możliwościach <text:s text:c="4"/>psychofizycznych;</text:p>
      <text:p text:style-name="P6">- mocne strony i uzdolnienia;</text:p>
      <text:p text:style-name="P6">- informacje o funkcjonowaniu ucznia w przedszkolu lub w szkole (w przypadku dzieci posiadających już orzeczenie wielospecjalistyczna ocenę poziomu funkcjonowania ucznia);</text:p>
      <text:p text:style-name="P6">- informacje o działaniach podjętych przez nauczycieli i specjalistów w celu poprawy funkcjonowania, formach tej pomocy oraz wnioskach dotyczących pracy z dzieckiem.</text:p>
      <text:p text:style-name="P6"/>
      <text:p text:style-name="P6"/>
      <text:p text:style-name="P11">………………………...…………………….</text:p>
      <text:p text:style-name="P13">podpis osoby sporządzającej opinię / Dyrektora placówki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3T14:53:04.044000000</meta:creation-date>
    <dc:date>2023-06-16T11:46:09.145000000</dc:date>
    <meta:editing-duration>PT2H7M37S</meta:editing-duration>
    <meta:editing-cycles>12</meta:editing-cycles>
    <meta:generator>LibreOffice/7.5.0.3$Windows_X86_64 LibreOffice_project/c21113d003cd3efa8c53188764377a8272d9d6de</meta:generator>
    <meta:document-statistic meta:table-count="0" meta:image-count="0" meta:object-count="0" meta:page-count="1" meta:paragraph-count="15" meta:word-count="113" meta:character-count="1053" meta:non-whitespace-character-count="781"/>
  </office:meta>
</office:document-meta>
</file>